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0"/>Návrh na rozhodnutie komisie rozhodcov (RK), formou písomného hlasovania <text:s text:c="35"/></text:p>
      <text:p text:style-name="Standard"><text:s text:c="54"/>č.2019/RK/2/P <text:s text:c="2"/></text:p>
      <text:p text:style-name="Standard"/>
      <text:p text:style-name="Standard"/>
      <text:list xml:id="list733945205884029283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">Predkladateľ: Ján Kopčík</text:p>
                                </text:list-item>
                                <text:list-item>
                                  <text:p text:style-name="P1">Navrhovateľ: <text:s/>Ján Kopćík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13"/>Odôvodnenie návrhu: Predmetom rozhodnutia RK pod č.2019/RK/2/P má byť preplatenie cestovných náhrad <text:s/>a ubytovania . Dôvod je, účasť dvoch medzinárodných rozhodcov na turnaji Karlovac open v Chorvatsku . </text:p>
      <text:p text:style-name="Standard"/>
      <text:p text:style-name="Standard"/>
      <text:list xml:id="list5916667048142421478" text:style-name="L2">
        <text:list-item>
          <text:p text:style-name="P2">Adresa doručenia písomného rozhodnutia :<text:a xlink:type="simple" xlink:href="mailto:kopcik@atlas.sk" text:style-name="Internet_20_link" text:visited-style-name="Visited_20_Internet_20_Link">kopcik@atlas.sk</text:a></text:p>
        </text:list-item>
      </text:list>
      <text:p text:style-name="Standard"><text:s text:c="9"/></text:p>
      <text:p text:style-name="Standard"><text:s text:c="9"/>Termín do 3.5.2019</text:p>
      <text:p text:style-name="Standard"/>
      <text:list xml:id="list2968648354614545163" text:style-name="L3">
        <text:list-item>
          <text:list>
            <text:list-item>
              <text:p text:style-name="P3">V prípade , že sa v stanovenej lehote nevyjadrite , platí , že odpoveď sa nezapočítava do kvóra stanoveného na platné rozhodnutie o návrhu .</text:p>
            </text:list-item>
          </text:list>
        </text:list-item>
      </text:list>
      <text:p text:style-name="Standard"/>
      <text:p text:style-name="Standard"/>
      <text:p text:style-name="Standard"><text:s text:c="4"/>V <text:s text:c="2"/>Košiciach 30.5.2019 </text:p>
      <text:p text:style-name="Standard"><text:s text:c="3"/>Predseda RK Ján Kopčík </text:p>
      <text:p text:style-name="Standard"/>
      <text:list xml:id="list33780401" text:continue-list="list733945205884029283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"/>
                                  <text:p text:style-name="P1"/>
                                  <text:p text:style-name="P1"/>
                                  <text:p text:style-name="P1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6cm" fo:margin-right="1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30T12:58:59.16</meta:creation-date>
    <dc:date>2019-04-30T13:58:41.81</dc:date>
    <meta:editing-duration>PT25M49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1" meta:word-count="88" meta:character-count="755"/>
  </office:meta>
</office:document-meta>
</file>